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1" style:family="table" style:master-page-name="MP0">
      <style:table-properties style:width="7.302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1" style:family="table-row">
      <style:table-row-properties style:min-row-height="0.7541in" style:use-optimal-row-height="false" fo:keep-together="always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0" style:family="table-row">
      <style:table-row-properties style:min-row-height="0.8597in" style:use-optimal-row-height="false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fo:line-height="0.3472in"/>
    </style:style>
    <style:style style:name="T8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96" style:parent-style-name="Standard" style:family="paragraph">
      <style:paragraph-properties fo:widows="2" fo:orphans="2" style:snap-to-layout-grid="false" fo:line-height="0.3472in"/>
    </style:style>
    <style:style style:name="T9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Times New Roman" style:font-name-asian="標楷體" style:font-name-complex="Times New Roman" text:display="none" fo:font-size="14pt" style:font-size-asian="14pt" style:language-complex="ar" style:country-complex="SA"/>
    </style:style>
    <style:style style:name="TableColumn107" style:family="table-column">
      <style:table-column-properties style:column-width="0.7673in" style:use-optimal-column-width="false"/>
    </style:style>
    <style:style style:name="TableColumn108" style:family="table-column">
      <style:table-column-properties style:column-width="6.5347in" style:use-optimal-column-width="false"/>
    </style:style>
    <style:style style:name="Table106" style:family="table">
      <style:table-properties style:width="7.302in" fo:margin-left="0in" table:align="center"/>
    </style:style>
    <style:style style:name="TableRow109" style:family="table-row">
      <style:table-row-properties style:min-row-height="0.6097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0" style:family="table-row">
      <style:table-row-properties style:min-row-height="0.577in" style:use-optimal-row-height="false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5868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8875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6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4" style:family="table-row">
      <style:table-row-properties style:min-row-height="0.5958in" style:use-optimal-row-height="false" fo:keep-together="always"/>
    </style:style>
    <style:style style:name="TableCell1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6055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5902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152in" style:use-optimal-row-height="false" fo:keep-together="always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6062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777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89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90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91" style:parent-style-name="Standard" style:family="paragraph">
      <style:paragraph-properties fo:line-height="0.4166in"/>
    </style:style>
    <style:style style:name="T29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外框1" text:anchor-type="paragraph" svg:x="6.45197in" svg:y="-0.50709in" svg:width="0.74583in" svg:height="0.40972in" style:rel-width="scale" style:rel-height="scale"><draw:text-box><text:p text:style-name="P14">附件</text:p></draw:text-box><svg:title/><svg:desc/></draw:frame></text:span><text:span text:style-name="T15"><text:s/></text:span><text:span text:style-name="T16">彰化縣立信義國民中小學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電子郵件信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申請赴陸身分</text:p>
          </table:table-cell>
          <table:table-cell table:style-name="TableCell56" table:number-columns-spanned="4">
            <text:p text:style-name="P57">□簡任(或相當簡任)第十職等以下未涉密公務員</text:p>
            <text:p text:style-name="P58">□警監四階以下未涉密警察人員</text:p>
            <text:p text:style-name="P59">□簡任(或相當簡任)第十一職等以上未涉密公務員</text:p>
            <text:p text:style-name="P60">□警監三階以上未涉密警察人員</text:p>
            <text:p text:style-name="P61">□國家安全局、國防部、法務部調查局及其所屬機關未具公務員身分之人員</text:p>
            <text:p text:style-name="P62">□政務人員</text:p>
            <text:p text:style-name="P63">□退離職政務人員</text:p>
            <text:p text:style-name="P64">□直轄市長</text:p>
            <text:p text:style-name="P65">□退離職直轄市長</text:p>
            <text:p text:style-name="P66">□縣(市)長</text:p>
            <text:p text:style-name="P67">□涉及國家安全、利益或機密業務之人員</text:p>
            <text:p text:style-name="P68">□涉及國家安全、利益或機密業務之退離職人員</text:p>
            <text:p text:style-name="P69">□受委託從事涉及國家安全、利益或機密公務之個人或民間團體、機構成員</text:p>
            <text:p text:style-name="P7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赴大陸地區起迄日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赴大陸地區停留地點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赴陸</text:p>
            <text:p text:style-name="P83">事由</text:p>
          </table:table-cell>
          <table:table-cell table:style-name="TableCell84" table:number-columns-spanned="6">
            <text:p text:style-name="P85"><text:span text:style-name="T86">□</text:span><text:span text:style-name="T87">參觀訪問</text:span><text:span text:style-name="T88"><text:s/>□</text:span><text:span text:style-name="T89">貿易經商</text:span><text:span text:style-name="T90"><text:s/>□</text:span><text:span text:style-name="T91">參加會議</text:span><text:span text:style-name="T92"><text:s/>□</text:span><text:span text:style-name="T93">訪親探病</text:span><text:span text:style-name="T94"><text:s/>□</text:span><text:span text:style-name="T95">學術文教</text:span></text:p>
            <text:p text:style-name="P96"><text:span text:style-name="T97">□</text:span><text:span text:style-name="T98">聞訃奔喪</text:span><text:span text:style-name="T99"><text:s/></text:span><text:span text:style-name="T100">□</text:span><text:span text:style-name="T101">觀光旅遊</text:span><text:span text:style-name="T102"><text:s/>□</text:span><text:span text:style-name="T103">其他事由：</text:span><text:span text:style-name="T10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13">
            <text:soft-page-break/>
            <text:p text:style-name="P111">應通報</text:p>
            <text:p text:style-name="P112"/>
            <text:p text:style-name="P113">事項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1.是否遭刺探國家、公務機密事項。</text:p>
            <text:p text:style-name="P133"><text:span text:style-name="T134">□</text:span><text:span text:style-name="T135">是</text:span><text:span text:style-name="T136"><text:s/>□</text:span><text:span text:style-name="T137">否；如是，請說明：</text:span><text:span text:style-name="T138"><text:s text:c="29"/></text:span><text:span text:style-name="T139"><text:s text:c="33"/>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2.是否莫名遭盤查身分、詢問（原）任職工作事項。</text:p>
            <text:p text:style-name="P143"><text:span text:style-name="T144">□</text:span><text:span text:style-name="T145">是</text:span><text:span text:style-name="T146"><text:s/>□</text:span><text:span text:style-name="T147">否；如是，請說明：</text:span><text:span text:style-name="T148"><text:s text:c="33"/>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3.</text:span><text:span text:style-name="T153">是否</text:span><text:span text:style-name="T154">擅自與大陸簽訂協議或為其他任何形式之合作行為</text:span><text:span text:style-name="T155">。</text:span></text:p>
            <text:p text:style-name="P156"><text:span text:style-name="T157">□</text:span><text:span text:style-name="T158">是</text:span><text:span text:style-name="T159"><text:s/>□</text:span><text:span text:style-name="T160">否；如是，請說明：</text:span><text:span text:style-name="T161"><text:s text:c="62"/>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4.</text:span><text:span text:style-name="T166">是否參加行程以外，大陸地區黨政軍方主（協）辦之下列活動：</text:span></text:p>
            <text:p text:style-name="P167">□邀請<text:s text:c="3"/>□約談<text:s text:c="3"/>□參訪<text:s text:c="3"/>□演講或座談會<text:s text:c="3"/>□慶典</text:p>
            <text:p text:style-name="P168"><text:span text:style-name="T169">□</text:span><text:span text:style-name="T170">其他活動：</text:span><text:span text:style-name="T171"><text:s text:c="32"/></text:span><text:span text:style-name="T172">□</text:span><text:span text:style-name="T173">無</text:span>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5.是否與原申報接觸對象以外之大陸地區黨政軍人士接觸。</text:p>
            <text:p text:style-name="P177"><text:span text:style-name="T178">□</text:span><text:span text:style-name="T179">是</text:span><text:span text:style-name="T180"><text:s/>□</text:span><text:span text:style-name="T181">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6.</text:span><text:span text:style-name="T187">是否受邀擔任大陸地區黨政軍或政治性機關</text:span><text:span text:style-name="T188">(</text:span><text:span text:style-name="T189">構</text:span><text:span text:style-name="T190">)</text:span><text:span text:style-name="T191">等職務或成員。</text:span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7.是否遭遇大陸地區黨政軍人士企圖不當招待或贈送物品。</text:p>
            <text:p text:style-name="P200"><text:span text:style-name="T201">□</text:span><text:span text:style-name="T202">是</text:span><text:span text:style-name="T203"><text:s/>□</text:span><text:span text:style-name="T204">否；如是，請說明：</text:span><text:span text:style-name="T205"><text:s text:c="33"/></text:span>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8.是否遭遇要求進一步聯繫大陸地區人士。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<text:span text:style-name="T218">9.</text:span><text:span text:style-name="T219">是否遭遇羈押、逮捕或限制</text:span><text:span text:style-name="T220">行動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</text:span><text:span text:style-name="T267">91</text:span><text:span text:style-name="T268">條第</text:span><text:span text:style-name="T269">4</text:span><text:span text:style-name="T270">項規定，具有第</text:span><text:span text:style-name="T271">9</text:span><text:span text:style-name="T272">條第</text:span><text:span text:style-name="T273">4</text:span><text:span text:style-name="T274">項第</text:span><text:span text:style-name="T275">4</text:span><text:span text:style-name="T276">款身分之臺灣地區人民，違反第</text:span><text:span text:style-name="T277">9</text:span><text:span text:style-name="T278">條第</text:span><text:span text:style-name="T279">5</text:span><text:span text:style-name="T280">項規定者，</text:span><text:span text:style-name="T281">(</text:span><text:span text:style-name="T282">原</text:span><text:span text:style-name="T283">)</text:span><text:span text:style-name="T284">服務機關或委託機關得處新臺幣</text:span><text:span text:style-name="T285">2</text:span><text:span text:style-name="T286">萬元以上</text:span><text:span text:style-name="T287">10</text:span><text:span text:style-name="T288">萬元以下罰鍰。</text:span></text:p>
      <text:p text:style-name="P289"/>
      <text:p text:style-name="P290">通報人：___________________（簽章）</text:p>
      <text:p text:style-name="P291"><text:span text:style-name="T292">通報時間：</text:span><text:span text:style-name="T293"><text:s text:c="5"/></text:span><text:span text:style-name="T294">年</text:span><text:span text:style-name="T295"><text:s text:c="6"/></text:span><text:span text:style-name="T296">月</text:span><text:span text:style-name="T297"><text:s text:c="6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4-07-22T09:41:00Z</meta:creation-date>
    <dc:date>2024-07-22T09:41:00Z</dc:date>
    <meta:print-date>2019-07-05T17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6" meta:row-count="11" meta:non-whitespace-character-count="1429"/>
  </office:meta>
</office:document-meta>
</file>